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2DF5C594BE52693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3" style:family="paragraph" style:parent-style-name="Standard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P4" style:family="paragraph" style:parent-style-name="Standard">
      <style:text-properties officeooo:paragraph-rsid="00346d95"/>
    </style:style>
    <style:style style:name="P5" style:family="paragraph" style:parent-style-name="Standard">
      <style:text-properties fo:font-size="12pt" officeooo:rsid="0028563e" style:font-size-asian="12pt" style:font-name-complex="Verdana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Preformatted_20_Text">
      <style:paragraph-properties fo:line-height="100%" fo:text-align="justify" style:justify-single-word="false"/>
      <style:text-properties style:font-name="Verdana" fo:font-size="11pt" officeooo:rsid="0029b264" officeooo:paragraph-rsid="003673e0" style:font-size-asian="11pt" style:font-name-complex="Verdana" style:font-size-complex="11pt"/>
    </style:style>
    <style:style style:name="P8" style:family="paragraph" style:parent-style-name="Preformatted_20_Text">
      <style:paragraph-properties fo:line-height="100%" fo:text-align="justify" style:justify-single-word="false"/>
      <style:text-properties style:font-name="Verdana" fo:font-size="11pt" fo:language="es" fo:country="ES" officeooo:paragraph-rsid="00323f93" style:font-name-asian="Verdana" style:font-size-asian="11pt" style:font-name-complex="Verdana" style:font-size-complex="11pt"/>
    </style:style>
    <style:style style:name="P9" style:family="paragraph" style:parent-style-name="TITEXP">
      <style:text-properties fo:font-size="12pt" officeooo:rsid="0028563e" officeooo:paragraph-rsid="00323f93" style:font-size-asian="12pt" style:font-name-complex="Verdana" style:font-size-complex="12pt"/>
    </style:style>
    <style:style style:name="P10" style:family="paragraph" style:parent-style-name="TITEXP">
      <style:text-properties fo:font-size="12pt" officeooo:rsid="0028563e" officeooo:paragraph-rsid="00323f93" style:font-size-asian="12pt" style:font-size-complex="12pt"/>
    </style:style>
    <style:style style:name="P11" style:family="paragraph" style:parent-style-name="Standard">
      <style:text-properties style:font-name="Verdana" fo:font-size="11pt" fo:language="es" fo:country="ES" style:text-underline-style="none" officeooo:rsid="00304364" style:font-name-asian="Verdana" style:font-size-asian="11pt" style:font-name-complex="Verdana" style:font-size-complex="11pt"/>
    </style:style>
    <style:style style:name="P12" style:family="paragraph" style:parent-style-name="Standard">
      <style:text-properties fo:font-size="11pt" officeooo:rsid="00411a07" officeooo:paragraph-rsid="00426b86" style:font-size-asian="11pt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language="es" fo:country="ES" style:font-name-asian="Verdana" style:font-name-complex="Verdana"/>
    </style:style>
    <style:style style:name="T4" style:family="text">
      <style:text-properties style:font-name="Verdana" fo:language="es" fo:country="ES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" style:family="text">
      <style:text-properties style:font-name="Verdana" fo:language="es" fo:country="ES" fo:font-style="normal" fo:font-weight="normal" officeooo:rsid="00426b86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6" style:family="text">
      <style:text-properties style:font-name="Verdana" fo:language="es" fo:country="ES" fo:font-style="normal" fo:font-weight="normal" officeooo:rsid="0018489b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7" style:family="text">
      <style:text-properties style:font-name="Verdana" fo:language="es" fo:country="ES" fo:font-style="normal" fo:font-weight="normal" officeooo:rsid="000c7c7e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8" style:family="text">
      <style:text-properties style:font-name="Verdana"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9" style:family="text">
      <style:text-properties style:font-name="Verdana" fo:language="es" fo:country="ES" fo:font-style="normal" fo:font-weight="normal" officeooo:rsid="0044a55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10" style:family="text">
      <style:text-properties style:font-name="Verdana" fo:language="es" fo:country="ES" fo:font-style="normal" fo:font-weight="normal" officeooo:rsid="00426b86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11" style:family="text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language="es" fo:country="ES" fo:font-weight="bold" officeooo:rsid="00411a07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language="es" fo:country="ES" style:font-name-asian="Verdana" style:font-size-asian="11pt" style:font-name-complex="Verdana" style:font-size-complex="11pt"/>
    </style:style>
    <style:style style:name="T14" style:family="text">
      <style:text-properties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language="es" fo:country="ES" fo:font-weight="normal" officeooo:rsid="00346d95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language="es" fo:country="ES" fo:font-weight="normal" officeooo:rsid="00401c83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language="es" fo:country="ES" fo:font-weight="normal" officeooo:rsid="00411a07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language="es" fo:country="ES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19" style:family="text">
      <style:text-properties style:font-name="Verdana" fo:font-size="11pt" fo:language="es" fo:country="ES" fo:font-style="normal" fo:font-weight="normal" officeooo:rsid="0020d093" fo:background-color="transparent" loext:char-shading-value="0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fo:font-weight="normal" officeooo:rsid="0018489b" fo:background-color="transparent" loext:char-shading-value="0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fo:font-weight="normal" officeooo:rsid="000c7c7e" fo:background-color="transparent" loext:char-shading-value="0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fo:font-weight="normal" officeooo:rsid="000f8f57" fo:background-color="transparent" loext:char-shading-value="0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fo:font-weight="normal" officeooo:rsid="00426b86" fo:background-color="transparent" loext:char-shading-value="0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fo:font-weight="normal" officeooo:rsid="0020d093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fo:font-weight="normal" officeooo:rsid="0020d093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fo:font-weight="normal" officeooo:rsid="0044a55b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fo:font-weight="normal" officeooo:rsid="00426b86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2pt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9" style:family="text">
      <style:text-properties style:font-name="Verdana" fo:font-size="12pt" fo:language="es" fo:country="AR" fo:font-style="normal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30" style:family="text">
      <style:text-properties style:font-name="Verdana" fo:font-size="13pt" fo:language="es" fo:country="AR" fo:font-style="normal" fo:font-weight="normal" officeooo:rsid="0020d093" fo:background-color="transparent" loext:char-shading-value="0" style:font-name-asian="Ari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31" style:family="text">
      <style:text-properties style:font-name="Verdana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32" style:family="text">
      <style:text-properties style:font-name="Verdana" fo:language="es" fo:country="AR" fo:font-style="normal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33" style:family="text">
      <style:text-properties style:font-name="Verdana" fo:language="es" fo:country="AR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font-weight-complex="normal"/>
    </style:style>
    <style:style style:name="T35" style:family="text">
      <style:text-properties officeooo:rsid="002e85e0"/>
    </style:style>
    <style:style style:name="T36" style:family="text">
      <style:text-properties officeooo:rsid="00336d49"/>
    </style:style>
    <style:style style:name="T37" style:family="text">
      <style:text-properties officeooo:rsid="003488a8"/>
    </style:style>
    <style:style style:name="T38" style:family="text">
      <style:text-properties officeooo:rsid="002ccf7e"/>
    </style:style>
    <style:style style:name="T39" style:family="text">
      <style:text-properties officeooo:rsid="002f2696"/>
    </style:style>
    <style:style style:name="T40" style:family="text">
      <style:text-properties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n1" text:anchor-type="char" svg:x="3.087cm" svg:y="-2.284cm" svg:width="8.391cm" svg:height="2.067cm" draw:z-index="1"><draw:image xlink:href="Pictures/10000000000003A8000000E59023B56F47316FA9.png" xlink:type="simple" xlink:show="embed" xlink:actuate="onLoad"/></draw:frame></text:p>
      <text:p text:style-name="P3">Diputadas y Diputados de Santa Fe: </text:p>
      <text:p text:style-name="P2"/>
      <text:p text:style-name="P4"><text:span text:style-name="T13"><text:s text:c="47"/></text:span><text:span text:style-name="T14">La Comisión de Medio Ambiente y Recursos Naturales ha considerado el Proyecto de Comunicación Expte. Nº 32</text:span><text:span text:style-name="T15">830</text:span><text:span text:style-name="T14"> CD </text:span><text:span text:style-name="T15">CSF UP</text:span><text:span text:style-name="T14">, autoría de l</text:span><text:span text:style-name="T15">a</text:span><text:span text:style-name="T14"> <text:s/>Diputad</text:span><text:span text:style-name="T15">a</text:span><text:span text:style-name="T14"> </text:span><text:span text:style-name="T15">Miriam CINALLI</text:span><text:span text:style-name="T14">; </text:span><text:span text:style-name="T15">por el cual se solicita a través del Ministerio de Medio Ambiente, disponga informar respecto de las medidas, programas, capacitaciones previstas y controles que se estén planificando para los próximos meses en relación al inicio de la temporada de podas y escamondas en los </text:span><text:span text:style-name="T16">m</text:span><text:span text:style-name="T15">unicipio</text:span><text:span text:style-name="T16">s y comunas</text:span><text:span text:style-name="T15"> de la Provincia; </text:span><text:span text:style-name="T34">y,</text:span><text:span text:style-name="T14"> por las razones expuestas en los fundamentos y las que podrá dar el miembro informante, aconseja la aprobación </text:span><text:span text:style-name="T15">del</text:span><text:span text:style-name="T14"> siguiente texto:</text:span></text:p>
      <text:p text:style-name="P5"/>
      <text:p text:style-name="P9"/>
      <text:p text:style-name="P9">PROYECTO DE COMUNICACIÓN</text:p>
      <text:p text:style-name="P10"><text:span text:style-name="T40">PEDIDO DE INFORME</text:span><text:span text:style-name="T35"> </text:span></text:p>
      <text:p text:style-name="P7">La Cámara de Diputados de la Provincia de Santa Fe vería con agrado que el Poder Ejecutivo, a través de<text:span text:style-name="T36">l</text:span> Ministerio de <text:span text:style-name="T37">Medio </text:span>Ambiente, informe sobre las medidas, programas, capacitaciones previstas y controles que se estén planificando para los próximos meses en relación al inicio de la temporada de podas y escamondas en los municipios y comunas del territorio provincial, considerando con especial énfasis, los siguientes aspectos:</text:p>
      <text:p text:style-name="P7"/>
      <text:p text:style-name="P7"><text:span text:style-name="T38">a)</text:span> Si se han avanzado en nuevos convenios con Municipios y Comunas para control, capacitación y planificación de podas y escamondas;</text:p>
      <text:p text:style-name="P7"/>
      <text:p text:style-name="P7"><text:span text:style-name="T38">b) </text:span>Si se solicitan y se auditan los informes anuales, con la correspondiente firma de los profesionales habilitados para tal fin, en relación a los programas de forestación y poda correspondientes, con aquellos Municipios y Comunas que ya cuentan con convenios firmados con el Ministerio de Medio Ambiente provincial;</text:p>
      <text:p text:style-name="P7"/>
      <text:p text:style-name="P7"><text:span text:style-name="T38">c) </text:span>Conocer así mismo el calendario anual y los programas de capacitación provincial para personal de municipios y comunas afectados a las labores de poda y escamonda;</text:p>
      <text:p text:style-name="P7"/>
      <text:p text:style-name="P7"><text:span text:style-name="T38">d) </text:span>Conocer si existen a sus vez, capacitaciones, convenios de colaboración y/o trabajos conjuntos en relación al cuidado, poda adecuada y mantenimiento del arbolado público y de aquellos que se encuentran a la vera de las ruta<text:span text:style-name="T39">s</text:span> provinciales entre la Empresa Provincial de la Energía y/o Cooperativas de Servicios y el Ministerio de Medio <text:span text:style-name="T39">Ambiente</text:span>.</text:p>
      <text:p text:style-name="P8"/>
      <text:p text:style-name="Standard"><text:span text:style-name="T3"><text:s text:c="35"/></text:span><text:span text:style-name="T13"><text:s/></text:span><text:span text:style-name="T11">Sala de Comisión, <text:s/></text:span><text:span text:style-name="T17">16 de Agosto de 2017.</text:span></text:p>
      <text:p text:style-name="Standard"><text:span text:style-name="T12"/></text:p>
      <text:p text:style-name="P12"><text:span text:style-name="T31"/></text:p>
      <text:p text:style-name="P12"><text:span text:style-name="T31"/></text:p>
      <text:p text:style-name="P12"><text:span text:style-name="T31">FIRMANTES</text:span><text:span text:style-name="T32">:</text:span><text:span text:style-name="T33"> </text:span><text:span text:style-name="T4">Diputado Santiago MASCHERONI, </text:span><text:span text:style-name="T5">Diputada Miriam CINALLI </text:span><text:span text:style-name="T4">Diputado Carlos </text:span><text:span text:style-name="T6">Alfredo</text:span><text:span text:style-name="T4"> DEL FRADE, Diputad</text:span><text:span text:style-name="T7">a</text:span><text:span text:style-name="T4"> María Cecilia </text:span><text:span text:style-name="T6">del Huerto</text:span><text:span text:style-name="T4"> AYALA, </text:span><text:span text:style-name="T8">Diputado Rubén </text:span><text:span text:style-name="T9">Héctor </text:span><text:span text:style-name="T8">GIUSTINIANI, </text:span><text:span text:style-name="T10">y la Diputada Silvia SIMONCINI.-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0"><draw:image xlink:href="Pictures/1000000000000123000000AD2DF5C594BE526939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8-17T12:19:42.939109191</dc:date>
    <meta:print-date>2017-07-26T11:52:55.780613714</meta:print-date>
    <meta:editing-cycles>46</meta:editing-cycles>
    <meta:editing-duration>PT2H11M16S</meta:editing-duration>
    <meta:generator>LibreOffice/5.1.6.2$Linux_X86_64 LibreOffice_project/10m0$Build-2</meta:generator>
    <meta:document-statistic meta:table-count="0" meta:image-count="2" meta:object-count="0" meta:page-count="1" meta:paragraph-count="13" meta:word-count="383" meta:character-count="2545" meta:non-whitespace-character-count="2078"/>
  </office:meta>
</office:document-meta>
</file>